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40</text:p>
          </table:table-cell>
          <table:table-cell table:number-columns-repeated="4" table:style-name="ce10"/>
          <table:table-cell office:value-type="string" table:style-name="ce12">
            <text:p>2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8" table:style-name="ce17">
            <text:p>17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60</text:p>
          </table:table-cell>
          <table:covered-table-cell/>
          <table:table-cell office:value-type="float" office:value="47610.69" table:style-name="ce20">
            <text:p>47610,6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1:561</text:p>
          </table:table-cell>
          <table:covered-table-cell/>
          <table:table-cell office:value-type="float" office:value="45173.04" table:style-name="ce20">
            <text:p>45173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70001:214</text:p>
          </table:table-cell>
          <table:covered-table-cell/>
          <table:table-cell office:value-type="float" office:value="1687910.38" table:style-name="ce20">
            <text:p>1687910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50002:237</text:p>
          </table:table-cell>
          <table:covered-table-cell/>
          <table:table-cell office:value-type="float" office:value="1747104.28" table:style-name="ce20">
            <text:p>1747104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55:5</text:p>
          </table:table-cell>
          <table:covered-table-cell/>
          <table:table-cell office:value-type="float" office:value="897253.61" table:style-name="ce20">
            <text:p>897253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13:320</text:p>
          </table:table-cell>
          <table:covered-table-cell/>
          <table:table-cell office:value-type="float" office:value="331209" table:style-name="ce20">
            <text:p>331209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200006:318</text:p>
          </table:table-cell>
          <table:covered-table-cell/>
          <table:table-cell office:value-type="float" office:value="5636.48" table:style-name="ce20">
            <text:p>5636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1</text:p>
          </table:table-cell>
          <table:covered-table-cell/>
          <table:table-cell office:value-type="float" office:value="1885369677.5599999" table:style-name="ce20">
            <text:p>1885369677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342</text:p>
          </table:table-cell>
          <table:covered-table-cell/>
          <table:table-cell office:value-type="float" office:value="3521377.92" table:style-name="ce20">
            <text:p>3521377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800008:817</text:p>
          </table:table-cell>
          <table:covered-table-cell/>
          <table:table-cell office:value-type="float" office:value="445419.85" table:style-name="ce20">
            <text:p>445419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3:549</text:p>
          </table:table-cell>
          <table:covered-table-cell/>
          <table:table-cell office:value-type="float" office:value="279298.88" table:style-name="ce20">
            <text:p>279298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15019:185</text:p>
          </table:table-cell>
          <table:covered-table-cell/>
          <table:table-cell office:value-type="float" office:value="11874.87" table:style-name="ce20">
            <text:p>11874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8:648</text:p>
          </table:table-cell>
          <table:covered-table-cell/>
          <table:table-cell office:value-type="float" office:value="524750.4" table:style-name="ce20">
            <text:p>524750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700003:617</text:p>
          </table:table-cell>
          <table:covered-table-cell/>
          <table:table-cell office:value-type="float" office:value="5143217.74" table:style-name="ce20">
            <text:p>5143217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12004:742</text:p>
          </table:table-cell>
          <table:covered-table-cell/>
          <table:table-cell office:value-type="float" office:value="508854.9" table:style-name="ce20">
            <text:p>508854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301006:480</text:p>
          </table:table-cell>
          <table:covered-table-cell/>
          <table:table-cell office:value-type="float" office:value="19076.13" table:style-name="ce20">
            <text:p>19076,1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400010:11</text:p>
          </table:table-cell>
          <table:covered-table-cell/>
          <table:table-cell office:value-type="float" office:value="438410.7" table:style-name="ce20">
            <text:p>438410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400005:316</text:p>
          </table:table-cell>
          <table:covered-table-cell/>
          <table:table-cell office:value-type="float" office:value="45005.67" table:style-name="ce20">
            <text:p>45005,6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400005:583</text:p>
          </table:table-cell>
          <table:covered-table-cell/>
          <table:table-cell office:value-type="float" office:value="66943.98" table:style-name="ce20">
            <text:p>66943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400006:387</text:p>
          </table:table-cell>
          <table:covered-table-cell/>
          <table:table-cell office:value-type="float" office:value="3033.96" table:style-name="ce20">
            <text:p>3033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06:712</text:p>
          </table:table-cell>
          <table:covered-table-cell/>
          <table:table-cell office:value-type="float" office:value="4550.9399999999996" table:style-name="ce20">
            <text:p>4550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900005:1313</text:p>
          </table:table-cell>
          <table:covered-table-cell/>
          <table:table-cell office:value-type="float" office:value="216062.5" table:style-name="ce20">
            <text:p>216062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900005:1314</text:p>
          </table:table-cell>
          <table:covered-table-cell/>
          <table:table-cell office:value-type="float" office:value="216062.5" table:style-name="ce20">
            <text:p>216062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0016:295</text:p>
          </table:table-cell>
          <table:covered-table-cell/>
          <table:table-cell office:value-type="float" office:value="30878.3" table:style-name="ce20">
            <text:p>30878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0016:296</text:p>
          </table:table-cell>
          <table:covered-table-cell/>
          <table:table-cell office:value-type="float" office:value="36013.550000000003" table:style-name="ce20">
            <text:p>36013,5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1000:5034</text:p>
          </table:table-cell>
          <table:covered-table-cell/>
          <table:table-cell office:value-type="float" office:value="56736" table:style-name="ce20">
            <text:p>5673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20003:27</text:p>
          </table:table-cell>
          <table:covered-table-cell/>
          <table:table-cell office:value-type="float" office:value="221427.20000000001" table:style-name="ce20">
            <text:p>221427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4:116</text:p>
          </table:table-cell>
          <table:covered-table-cell/>
          <table:table-cell office:value-type="float" office:value="540232" table:style-name="ce20">
            <text:p>54023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1080</text:p>
          </table:table-cell>
          <table:covered-table-cell/>
          <table:table-cell office:value-type="float" office:value="7553749.1399999997" table:style-name="ce20">
            <text:p>7553749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6:1717</text:p>
          </table:table-cell>
          <table:covered-table-cell/>
          <table:table-cell office:value-type="float" office:value="297591.39" table:style-name="ce20">
            <text:p>297591,3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6:1718</text:p>
          </table:table-cell>
          <table:covered-table-cell/>
          <table:table-cell office:value-type="float" office:value="263411.20000000001" table:style-name="ce20">
            <text:p>263411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6:1719</text:p>
          </table:table-cell>
          <table:covered-table-cell/>
          <table:table-cell office:value-type="float" office:value="243657.60000000001" table:style-name="ce20">
            <text:p>243657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6:1720</text:p>
          </table:table-cell>
          <table:covered-table-cell/>
          <table:table-cell office:value-type="float" office:value="238385" table:style-name="ce20">
            <text:p>23838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3:1680</text:p>
          </table:table-cell>
          <table:covered-table-cell/>
          <table:table-cell office:value-type="float" office:value="278110" table:style-name="ce20">
            <text:p>27811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3:1681</text:p>
          </table:table-cell>
          <table:covered-table-cell/>
          <table:table-cell office:value-type="float" office:value="570611.37" table:style-name="ce20">
            <text:p>570611,3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201002:325</text:p>
          </table:table-cell>
          <table:covered-table-cell/>
          <table:table-cell office:value-type="float" office:value="313205.59999999998" table:style-name="ce20">
            <text:p>313205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201002:326</text:p>
          </table:table-cell>
          <table:covered-table-cell/>
          <table:table-cell office:value-type="float" office:value="100056" table:style-name="ce20">
            <text:p>10005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12:19</text:p>
          </table:table-cell>
          <table:covered-table-cell/>
          <table:table-cell office:value-type="float" office:value="939426.12" table:style-name="ce20">
            <text:p>939426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9:634</text:p>
          </table:table-cell>
          <table:covered-table-cell/>
          <table:table-cell office:value-type="float" office:value="158374.32999999999" table:style-name="ce20">
            <text:p>158374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06:714</text:p>
          </table:table-cell>
          <table:covered-table-cell/>
          <table:table-cell office:value-type="float" office:value="352429.44" table:style-name="ce20">
            <text:p>352429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327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32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32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330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6288</text:p>
          </table:table-cell>
          <table:covered-table-cell/>
          <table:table-cell office:value-type="float" office:value="2224770.25" table:style-name="ce20">
            <text:p>2224770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289</text:p>
          </table:table-cell>
          <table:covered-table-cell/>
          <table:table-cell office:value-type="float" office:value="848422" table:style-name="ce20">
            <text:p>84842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4001:806</text:p>
          </table:table-cell>
          <table:covered-table-cell/>
          <table:table-cell office:value-type="float" office:value="352032" table:style-name="ce20">
            <text:p>35203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19001:1103</text:p>
          </table:table-cell>
          <table:covered-table-cell/>
          <table:table-cell office:value-type="float" office:value="254664" table:style-name="ce20">
            <text:p>25466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3000008:814</text:p>
          </table:table-cell>
          <table:covered-table-cell/>
          <table:table-cell office:value-type="float" office:value="247109.28" table:style-name="ce20">
            <text:p>247109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200006:223</text:p>
          </table:table-cell>
          <table:covered-table-cell/>
          <table:table-cell office:value-type="float" office:value="1070025.6599999999" table:style-name="ce20">
            <text:p>1070025,6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200007:175</text:p>
          </table:table-cell>
          <table:covered-table-cell/>
          <table:table-cell office:value-type="float" office:value="1545047.46" table:style-name="ce20">
            <text:p>1545047,4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7200007:176</text:p>
          </table:table-cell>
          <table:covered-table-cell/>
          <table:table-cell office:value-type="float" office:value="3944623.32" table:style-name="ce20">
            <text:p>3944623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3006:14</text:p>
          </table:table-cell>
          <table:covered-table-cell/>
          <table:table-cell office:value-type="float" office:value="916094.24" table:style-name="ce20">
            <text:p>916094,2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40:1</text:p>
          </table:table-cell>
          <table:covered-table-cell/>
          <table:table-cell office:value-type="float" office:value="340654.35" table:style-name="ce20">
            <text:p>340654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3049:5</text:p>
          </table:table-cell>
          <table:covered-table-cell/>
          <table:table-cell office:value-type="float" office:value="842274.41" table:style-name="ce20">
            <text:p>842274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8300002:51</text:p>
          </table:table-cell>
          <table:covered-table-cell/>
          <table:table-cell office:value-type="float" office:value="2309204.14" table:style-name="ce20">
            <text:p>2309204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8300003:25</text:p>
          </table:table-cell>
          <table:covered-table-cell/>
          <table:table-cell office:value-type="float" office:value="3852035.2" table:style-name="ce20">
            <text:p>3852035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8300003:69</text:p>
          </table:table-cell>
          <table:covered-table-cell/>
          <table:table-cell office:value-type="float" office:value="2648600" table:style-name="ce20">
            <text:p>26486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300003:88</text:p>
          </table:table-cell>
          <table:covered-table-cell/>
          <table:table-cell office:value-type="float" office:value="787982.44" table:style-name="ce20">
            <text:p>787982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300003:89</text:p>
          </table:table-cell>
          <table:covered-table-cell/>
          <table:table-cell office:value-type="float" office:value="313708" table:style-name="ce20">
            <text:p>31370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8300004:138</text:p>
          </table:table-cell>
          <table:covered-table-cell/>
          <table:table-cell office:value-type="float" office:value="4479047.42" table:style-name="ce20">
            <text:p>4479047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8300004:139</text:p>
          </table:table-cell>
          <table:covered-table-cell/>
          <table:table-cell office:value-type="float" office:value="1464682.09" table:style-name="ce20">
            <text:p>1464682,0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8300004:144</text:p>
          </table:table-cell>
          <table:covered-table-cell/>
          <table:table-cell office:value-type="float" office:value="503160.96" table:style-name="ce20">
            <text:p>503160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8300004:147</text:p>
          </table:table-cell>
          <table:covered-table-cell/>
          <table:table-cell office:value-type="float" office:value="346329.54" table:style-name="ce20">
            <text:p>346329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8300004:164</text:p>
          </table:table-cell>
          <table:covered-table-cell/>
          <table:table-cell office:value-type="float" office:value="2551665.23" table:style-name="ce20">
            <text:p>2551665,2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8300004:171</text:p>
          </table:table-cell>
          <table:covered-table-cell/>
          <table:table-cell office:value-type="float" office:value="514195.74" table:style-name="ce20">
            <text:p>514195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8300005:157</text:p>
          </table:table-cell>
          <table:covered-table-cell/>
          <table:table-cell office:value-type="float" office:value="650888.48" table:style-name="ce20">
            <text:p>650888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100009:10</text:p>
          </table:table-cell>
          <table:covered-table-cell/>
          <table:table-cell office:value-type="float" office:value="5784964.7999999998" table:style-name="ce20">
            <text:p>5784964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100009:13</text:p>
          </table:table-cell>
          <table:covered-table-cell/>
          <table:table-cell office:value-type="float" office:value="6919401.4500000002" table:style-name="ce20">
            <text:p>6919401,4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100009:14</text:p>
          </table:table-cell>
          <table:covered-table-cell/>
          <table:table-cell office:value-type="float" office:value="7485440.4000000004" table:style-name="ce20">
            <text:p>7485440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100017:63</text:p>
          </table:table-cell>
          <table:covered-table-cell/>
          <table:table-cell office:value-type="float" office:value="496537.4" table:style-name="ce20">
            <text:p>496537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000000:129</text:p>
          </table:table-cell>
          <table:covered-table-cell/>
          <table:table-cell office:value-type="float" office:value="3675112.54" table:style-name="ce20">
            <text:p>3675112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0500008:41</text:p>
          </table:table-cell>
          <table:covered-table-cell/>
          <table:table-cell office:value-type="float" office:value="307026.8" table:style-name="ce20">
            <text:p>307026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0600020:43</text:p>
          </table:table-cell>
          <table:covered-table-cell/>
          <table:table-cell office:value-type="float" office:value="16213139.189999999" table:style-name="ce20">
            <text:p>16213139,1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3400014:237</text:p>
          </table:table-cell>
          <table:covered-table-cell/>
          <table:table-cell office:value-type="float" office:value="497429.16" table:style-name="ce20">
            <text:p>497429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1900024:4</text:p>
          </table:table-cell>
          <table:covered-table-cell/>
          <table:table-cell office:value-type="float" office:value="284427.76" table:style-name="ce20">
            <text:p>284427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100041:455</text:p>
          </table:table-cell>
          <table:covered-table-cell/>
          <table:table-cell office:value-type="float" office:value="454986" table:style-name="ce20">
            <text:p>45498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371</text:p>
          </table:table-cell>
          <table:covered-table-cell/>
          <table:table-cell office:value-type="float" office:value="343740" table:style-name="ce20">
            <text:p>34374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04:31</text:p>
          </table:table-cell>
          <table:covered-table-cell/>
          <table:table-cell office:value-type="float" office:value="631759.80000000005" table:style-name="ce20">
            <text:p>631759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04:39</text:p>
          </table:table-cell>
          <table:covered-table-cell/>
          <table:table-cell office:value-type="float" office:value="243338.96" table:style-name="ce20">
            <text:p>243338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04:43</text:p>
          </table:table-cell>
          <table:covered-table-cell/>
          <table:table-cell office:value-type="float" office:value="271972.42" table:style-name="ce20">
            <text:p>271972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2500036:30</text:p>
          </table:table-cell>
          <table:covered-table-cell/>
          <table:table-cell office:value-type="float" office:value="213335.89" table:style-name="ce20">
            <text:p>213335,8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2600004:255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2600004:272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000006:386</text:p>
          </table:table-cell>
          <table:covered-table-cell/>
          <table:table-cell office:value-type="float" office:value="382783.96" table:style-name="ce20">
            <text:p>382783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000006:387</text:p>
          </table:table-cell>
          <table:covered-table-cell/>
          <table:table-cell office:value-type="float" office:value="587313.92000000004" table:style-name="ce20">
            <text:p>587313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600002:648</text:p>
          </table:table-cell>
          <table:covered-table-cell/>
          <table:table-cell office:value-type="float" office:value="1451788.42" table:style-name="ce20">
            <text:p>1451788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02:649</text:p>
          </table:table-cell>
          <table:covered-table-cell/>
          <table:table-cell office:value-type="float" office:value="188871" table:style-name="ce20">
            <text:p>188871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600002:650</text:p>
          </table:table-cell>
          <table:covered-table-cell/>
          <table:table-cell office:value-type="float" office:value="251828" table:style-name="ce20">
            <text:p>25182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600006:823</text:p>
          </table:table-cell>
          <table:covered-table-cell/>
          <table:table-cell office:value-type="float" office:value="248050.58" table:style-name="ce20">
            <text:p>248050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600006:824</text:p>
          </table:table-cell>
          <table:covered-table-cell/>
          <table:table-cell office:value-type="float" office:value="613201.18000000005" table:style-name="ce20">
            <text:p>613201,1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10000:1181</text:p>
          </table:table-cell>
          <table:covered-table-cell/>
          <table:table-cell office:value-type="float" office:value="147910" table:style-name="ce20">
            <text:p>14791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0452</text:p>
          </table:table-cell>
          <table:covered-table-cell/>
          <table:table-cell office:value-type="float" office:value="166027.14000000001" table:style-name="ce20">
            <text:p>166027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0453</text:p>
          </table:table-cell>
          <table:covered-table-cell/>
          <table:table-cell office:value-type="float" office:value="166276.43" table:style-name="ce20">
            <text:p>166276,4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0454</text:p>
          </table:table-cell>
          <table:covered-table-cell/>
          <table:table-cell office:value-type="float" office:value="166276.43" table:style-name="ce20">
            <text:p>166276,4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0455</text:p>
          </table:table-cell>
          <table:covered-table-cell/>
          <table:table-cell office:value-type="float" office:value="166276.43" table:style-name="ce20">
            <text:p>166276,4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0456</text:p>
          </table:table-cell>
          <table:covered-table-cell/>
          <table:table-cell office:value-type="float" office:value="166276.43" table:style-name="ce20">
            <text:p>166276,4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0457</text:p>
          </table:table-cell>
          <table:covered-table-cell/>
          <table:table-cell office:value-type="float" office:value="166027.14000000001" table:style-name="ce20">
            <text:p>166027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5:9832</text:p>
          </table:table-cell>
          <table:covered-table-cell/>
          <table:table-cell office:value-type="float" office:value="506803.85" table:style-name="ce20">
            <text:p>506803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5:9833</text:p>
          </table:table-cell>
          <table:covered-table-cell/>
          <table:table-cell office:value-type="float" office:value="619496.88" table:style-name="ce20">
            <text:p>619496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5:9834</text:p>
          </table:table-cell>
          <table:covered-table-cell/>
          <table:table-cell office:value-type="float" office:value="640272.68999999994" table:style-name="ce20">
            <text:p>640272,6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9835</text:p>
          </table:table-cell>
          <table:covered-table-cell/>
          <table:table-cell office:value-type="float" office:value="632088.28" table:style-name="ce20">
            <text:p>632088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5:9836</text:p>
          </table:table-cell>
          <table:covered-table-cell/>
          <table:table-cell office:value-type="float" office:value="616978.6" table:style-name="ce20">
            <text:p>616978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5:9837</text:p>
          </table:table-cell>
          <table:covered-table-cell/>
          <table:table-cell office:value-type="float" office:value="497360.3" table:style-name="ce20">
            <text:p>49736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5:9838</text:p>
          </table:table-cell>
          <table:covered-table-cell/>
          <table:table-cell office:value-type="float" office:value="484139.33" table:style-name="ce20">
            <text:p>484139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5:9839</text:p>
          </table:table-cell>
          <table:covered-table-cell/>
          <table:table-cell office:value-type="float" office:value="350040.92" table:style-name="ce20">
            <text:p>350040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5:9840</text:p>
          </table:table-cell>
          <table:covered-table-cell/>
          <table:table-cell office:value-type="float" office:value="760520.56" table:style-name="ce20">
            <text:p>760520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5:9841</text:p>
          </table:table-cell>
          <table:covered-table-cell/>
          <table:table-cell office:value-type="float" office:value="735337.76" table:style-name="ce20">
            <text:p>735337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5:9842</text:p>
          </table:table-cell>
          <table:covered-table-cell/>
          <table:table-cell office:value-type="float" office:value="724005.5" table:style-name="ce20">
            <text:p>724005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5:9843</text:p>
          </table:table-cell>
          <table:covered-table-cell/>
          <table:table-cell office:value-type="float" office:value="705118.4" table:style-name="ce20">
            <text:p>705118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5:9844</text:p>
          </table:table-cell>
          <table:covered-table-cell/>
          <table:table-cell office:value-type="float" office:value="710154.96" table:style-name="ce20">
            <text:p>710154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5:9845</text:p>
          </table:table-cell>
          <table:covered-table-cell/>
          <table:table-cell office:value-type="float" office:value="676787.75" table:style-name="ce20">
            <text:p>676787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95000:189</text:p>
          </table:table-cell>
          <table:covered-table-cell/>
          <table:table-cell office:value-type="float" office:value="245430" table:style-name="ce20">
            <text:p>24543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00000:293</text:p>
          </table:table-cell>
          <table:covered-table-cell/>
          <table:table-cell office:value-type="float" office:value="77001.84" table:style-name="ce20">
            <text:p>77001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00000:7121</text:p>
          </table:table-cell>
          <table:covered-table-cell/>
          <table:table-cell office:value-type="float" office:value="42778.8" table:style-name="ce20">
            <text:p>42778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0301:1841</text:p>
          </table:table-cell>
          <table:covered-table-cell/>
          <table:table-cell office:value-type="float" office:value="51230.75" table:style-name="ce20">
            <text:p>51230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713:17</text:p>
          </table:table-cell>
          <table:covered-table-cell/>
          <table:table-cell office:value-type="float" office:value="721607.49" table:style-name="ce20">
            <text:p>721607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830001:304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830002:434</text:p>
          </table:table-cell>
          <table:covered-table-cell/>
          <table:table-cell office:value-type="float" office:value="2264.7600000000002" table:style-name="ce20">
            <text:p>2264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830002:435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830005:237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830006:163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830007:226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860001:141</text:p>
          </table:table-cell>
          <table:covered-table-cell/>
          <table:table-cell office:value-type="float" office:value="102550" table:style-name="ce20">
            <text:p>10255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2012:88</text:p>
          </table:table-cell>
          <table:covered-table-cell/>
          <table:table-cell office:value-type="float" office:value="263490.48" table:style-name="ce20">
            <text:p>263490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9007:251</text:p>
          </table:table-cell>
          <table:covered-table-cell/>
          <table:table-cell office:value-type="float" office:value="313146.76" table:style-name="ce20">
            <text:p>313146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200034:148</text:p>
          </table:table-cell>
          <table:covered-table-cell/>
          <table:table-cell office:value-type="float" office:value="334931.40000000002" table:style-name="ce20">
            <text:p>334931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1900077:144</text:p>
          </table:table-cell>
          <table:covered-table-cell/>
          <table:table-cell office:value-type="float" office:value="508174.5" table:style-name="ce20">
            <text:p>508174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1800004:293</text:p>
          </table:table-cell>
          <table:covered-table-cell/>
          <table:table-cell office:value-type="float" office:value="225757.18" table:style-name="ce20">
            <text:p>225757,1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906002:2760</text:p>
          </table:table-cell>
          <table:covered-table-cell/>
          <table:table-cell office:value-type="float" office:value="38467.800000000003" table:style-name="ce20">
            <text:p>38467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2:255</text:p>
          </table:table-cell>
          <table:covered-table-cell/>
          <table:table-cell office:value-type="float" office:value="50377303.079999998" table:style-name="ce20">
            <text:p>50377303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2:73</text:p>
          </table:table-cell>
          <table:covered-table-cell/>
          <table:table-cell office:value-type="float" office:value="7234224.5" table:style-name="ce20">
            <text:p>7234224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803:1510</text:p>
          </table:table-cell>
          <table:covered-table-cell/>
          <table:table-cell office:value-type="float" office:value="65164" table:style-name="ce20">
            <text:p>6516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3821</text:p>
          </table:table-cell>
          <table:covered-table-cell/>
          <table:table-cell office:value-type="float" office:value="10952434.960000001" table:style-name="ce20">
            <text:p>10952434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31:436</text:p>
          </table:table-cell>
          <table:covered-table-cell/>
          <table:table-cell office:value-type="float" office:value="4023462.8" table:style-name="ce20">
            <text:p>4023462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4017:346</text:p>
          </table:table-cell>
          <table:covered-table-cell/>
          <table:table-cell office:value-type="float" office:value="2719748.16" table:style-name="ce20">
            <text:p>2719748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7008:150</text:p>
          </table:table-cell>
          <table:covered-table-cell/>
          <table:table-cell office:value-type="float" office:value="3351824.64" table:style-name="ce20">
            <text:p>3351824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4011:18</text:p>
          </table:table-cell>
          <table:covered-table-cell/>
          <table:table-cell office:value-type="float" office:value="299196.84999999998" table:style-name="ce20">
            <text:p>299196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63:5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63:52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65:895</text:p>
          </table:table-cell>
          <table:covered-table-cell/>
          <table:table-cell office:value-type="float" office:value="1479780" table:style-name="ce20">
            <text:p>147978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65:896</text:p>
          </table:table-cell>
          <table:covered-table-cell/>
          <table:table-cell office:value-type="float" office:value="1732386.94" table:style-name="ce20">
            <text:p>1732386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65:897</text:p>
          </table:table-cell>
          <table:covered-table-cell/>
          <table:table-cell office:value-type="float" office:value="1603068.18" table:style-name="ce20">
            <text:p>1603068,1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9:35</text:p>
          </table:table-cell>
          <table:covered-table-cell/>
          <table:table-cell office:value-type="float" office:value="10356.84" table:style-name="ce20">
            <text:p>10356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9:842</text:p>
          </table:table-cell>
          <table:covered-table-cell/>
          <table:table-cell office:value-type="float" office:value="6046901.4000000004" table:style-name="ce20">
            <text:p>6046901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2013:1129</text:p>
          </table:table-cell>
          <table:covered-table-cell/>
          <table:table-cell office:value-type="float" office:value="23031641.550000001" table:style-name="ce20">
            <text:p>23031641,5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3016:130</text:p>
          </table:table-cell>
          <table:covered-table-cell/>
          <table:table-cell office:value-type="float" office:value="1588409.12" table:style-name="ce20">
            <text:p>1588409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3016:131</text:p>
          </table:table-cell>
          <table:covered-table-cell/>
          <table:table-cell office:value-type="float" office:value="1576010.1" table:style-name="ce20">
            <text:p>1576010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3017:2</text:p>
          </table:table-cell>
          <table:covered-table-cell/>
          <table:table-cell office:value-type="float" office:value="374001.18" table:style-name="ce20">
            <text:p>374001,1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4006:1096</text:p>
          </table:table-cell>
          <table:covered-table-cell/>
          <table:table-cell office:value-type="float" office:value="1343448" table:style-name="ce20">
            <text:p>134344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6044:1495</text:p>
          </table:table-cell>
          <table:covered-table-cell/>
          <table:table-cell office:value-type="float" office:value="2591766.92" table:style-name="ce20">
            <text:p>2591766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7003:62</text:p>
          </table:table-cell>
          <table:covered-table-cell/>
          <table:table-cell office:value-type="float" office:value="928255.53" table:style-name="ce20">
            <text:p>928255,5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0028:149</text:p>
          </table:table-cell>
          <table:covered-table-cell/>
          <table:table-cell office:value-type="float" office:value="484206.12" table:style-name="ce20">
            <text:p>484206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510028:150</text:p>
          </table:table-cell>
          <table:covered-table-cell/>
          <table:table-cell office:value-type="float" office:value="691552.96" table:style-name="ce22">
            <text:p>691552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2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14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4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70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1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1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22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3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9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4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3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41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4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44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44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44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4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44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400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4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3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48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3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7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2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2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2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2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3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000000:6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1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9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101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101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101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10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1010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30000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7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7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70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70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7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7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7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7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5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50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50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5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5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5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50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50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50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500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50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500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500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50000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500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50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5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50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5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5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50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50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5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50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50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5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5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2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2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8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8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8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30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520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73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3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9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9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1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6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6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1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10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2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3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4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5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5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5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5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5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5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5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5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5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5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5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5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5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5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5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5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5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5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5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5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5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5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5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5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5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5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5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5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5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5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6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6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6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6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6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6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6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6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6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6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6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6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6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6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6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6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6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6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6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1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2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4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4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4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4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4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4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4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4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4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4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4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4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4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4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4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4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4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4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4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4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4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4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4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4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4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84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84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84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84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84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84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4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0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0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0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0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0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06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2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1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01000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3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40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6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78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78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4:78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000000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000000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000000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000000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000000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000000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000000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000000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000000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000000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000000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000000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000000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000000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000000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000000:10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000000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000000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000000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000000:10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000000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000000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000000:13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000000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000000:13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000000:13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000000:13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000000:13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000000:13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000000:13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000000:13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000000:13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000000:13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000000:13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000000:14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000000:14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000000:14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000000:14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00000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000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00000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000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00000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00000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00000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00000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000000:9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000000:9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000000:9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000000:9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000000:9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6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8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8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8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8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8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8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80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8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8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8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8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8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8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8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8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8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8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8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8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8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8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8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8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8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8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8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8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8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8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8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8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80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8000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8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8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8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8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8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8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8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8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8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8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8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8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8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8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8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8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8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8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8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8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8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8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8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8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8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8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8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8000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8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8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8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8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8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80004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80004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8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8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8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8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80004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80004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80004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8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8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8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8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8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8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8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8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8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80004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800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8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8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8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8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8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8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8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8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8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800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8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80005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80005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800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8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800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800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800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8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80005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80005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80005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80005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8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8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8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8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800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8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8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8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9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9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9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1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1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10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1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1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1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1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1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1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1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1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1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1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1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1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11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1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11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110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11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11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11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11000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1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1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1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1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1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1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1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1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1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1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1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1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1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1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1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1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1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1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1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1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1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1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1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12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1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12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1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12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12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12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1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2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2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2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2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2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2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2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2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25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2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2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2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25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2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2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2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2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2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2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25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25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25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2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25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2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2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25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2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25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2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2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2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25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2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2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2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25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25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25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25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25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25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2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25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25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25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25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25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25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25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25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25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25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25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25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25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25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25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25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25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25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2500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25000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2500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25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25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25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25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25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25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25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25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25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25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25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25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2500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25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25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25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25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25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25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25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25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25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25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25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250004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2500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25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25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25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25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250004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25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25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25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25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25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25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25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25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25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25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25000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2500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25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25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25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25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25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25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25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25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25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25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25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25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25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2500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25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25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2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2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2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26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2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2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2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26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26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26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26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2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2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2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2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2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2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2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2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2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2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2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26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26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26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26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26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26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26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26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2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2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26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2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26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2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26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2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2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26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2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2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2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2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2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2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2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2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2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26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26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2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2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2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2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29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29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2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2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2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2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2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2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2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3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3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3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3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3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3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3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3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3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3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3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3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3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3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3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31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3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3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3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3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3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3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3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3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3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3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32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3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3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3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3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3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3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3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3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33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3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33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3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3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3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3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3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3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3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3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33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33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3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3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3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3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3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33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33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33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33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33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33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33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33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3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33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3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3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4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4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40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4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4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4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46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46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46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46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46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46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46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46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46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46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46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46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46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46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82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826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82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82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826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82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826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82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82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826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826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82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82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826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82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82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82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826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826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82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82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82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826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826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826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826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826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826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826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82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826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826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826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826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82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82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826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826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826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826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826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826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826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02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02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02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02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02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02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02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02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02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02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02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0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0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02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02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02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02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02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02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02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02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02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02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02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02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02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02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02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02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02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02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07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07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07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07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1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1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1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1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1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1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1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1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1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1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1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1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1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1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1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1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1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1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1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1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1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1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1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1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1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11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1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1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1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1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1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13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13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13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13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1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13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13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1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13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13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13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13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13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13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13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13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1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13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13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13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13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13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13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13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13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13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13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1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13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13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13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13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13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1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13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13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13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1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13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13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13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13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13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14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15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15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16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16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1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18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18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1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1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18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1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18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18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18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18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18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18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18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18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18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18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1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18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1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3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3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1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1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1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1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1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1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1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17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17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1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17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17: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1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17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17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17: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1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18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1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1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1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1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1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1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18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18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18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18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26:20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26:20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26:20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26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59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68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8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86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8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8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86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86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86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8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86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8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8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86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86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8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96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96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96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96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96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96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96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9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9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97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97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9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97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97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97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9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97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6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6:2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6:2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6:3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0106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0114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200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6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6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9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1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30001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30001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300019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300019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32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331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418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418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45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9:0104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9:8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9:92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2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2:000000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2:0000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2:000000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2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2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2:37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2:6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2:6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2:6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2:6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2:6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2:6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2:6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2:6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2:6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2:63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2:6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2:63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2:6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2:63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2:63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2:6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2:6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2:63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2:6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2:63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2:6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2:63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2:63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2:63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2:63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2:63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2:63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2:63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2:63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2:6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2:6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2:6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2:6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2:6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2:6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2:6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2:6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2:6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2:6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2:6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2:6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2:6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2:6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2:66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3:0002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3:0002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3:0002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3:0002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3:00031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000000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6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1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301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301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3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3019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3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4001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4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8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8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8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8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807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1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5005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5007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500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5007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5007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501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5010:7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5010:7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5010:7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6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42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42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42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42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42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42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42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42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42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42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42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42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42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42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42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42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42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42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42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42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42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42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42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42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42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42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42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42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42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42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42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4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42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42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42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42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42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42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42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42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42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42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42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42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42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4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42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42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42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42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42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42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42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42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42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42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42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42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42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42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42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42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42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42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42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42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42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42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42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42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42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42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42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42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42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42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42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42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42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42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42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42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42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42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42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42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42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42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42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4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4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4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4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4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4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4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4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4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4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4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4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4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4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4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4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43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4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4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4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49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5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1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1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1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1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1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1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103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103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103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1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4010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4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2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2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4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4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4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2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3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302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406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4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4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406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405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4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2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5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7021:8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7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7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7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602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7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21">
            <text:p>1738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9D8242249E9742F241AF7D48D3693A6464A3002178C1D1AEC1A3B47A523599B0A10A373317C1E4DD86CB77AB9F3C760F49BE0F3D03264F8E1EBE95F7347715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09-27T05:56:24Z</meta:creation-date>
    <dc:date>2023-09-27T05:56:25Z</dc:date>
  </office:meta>
</office:document-meta>
</file>